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een steiger in de periode 3-8 t/m 30-9-2026 op de locatie Kerkplein 13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7-2026 heeft de gemeente een aanvraag ontvangen voor een ontheffing voor het plaatsen van een steiger in de periode 3-8 t/m 30-9-2026 op de locatie Kerkplein 13 in Lekkerkerk. De aanvraag is geregistreerd onder zaaknummer 1931194706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815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5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5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947066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een steiger in de periode 3-8 t/m 30-9-2026 op de locatie Kerkplein 13 in Lekkerkerk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159</meta:user-defined>
    <meta:user-defined meta:name="OVERHEIDop.GmbID/DC.identifier">gmb-2026-338159</meta:user-defined>
    <meta:user-defined meta:name="OVERHEIDop.versieInformatie"/>
  </office:meta>
</office:document-meta>
</file>