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vrijstaande woning met bijgebouw op locatie Tiendweg-West 2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ontvangen voor het bouwen van een vrijstaande woning met bijgebouw op locatie Tiendweg-West 2, 2941 EP Lekkerkerk.</text:p>
            <text:p text:style-name="common-al">De aanvraag is geregistreerd onder zaaknummer 1931189364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1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364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vrijstaande woning met bijgebouw op locatie Tiendweg-West 2, 2941 EP Lekkerk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56</meta:user-defined>
    <meta:user-defined meta:name="OVERHEIDop.GmbID/DC.identifier">gmb-2026-338156</meta:user-defined>
    <meta:user-defined meta:name="OVERHEIDop.versieInformatie"/>
  </office:meta>
</office:document-meta>
</file>