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tijdelijke vergunning voor buurtevenementen met horeca D3 , Concordiastraat 80 in Utrecht, GU-Z2026-0052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cordiastraat 80 in Utrecht</text:p>
            <text:p text:style-name="common-al">GU-Z2026-0052411</text:p>
            <text:p text:style-name="common-al">Toelichting: verlengen van tijdelijke vergunning voor buurtevenementen met horeca D3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815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15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2411</meta:user-defined>
    <meta:user-defined meta:name="DCTERMS.abstract">Toelichting: verlengen van tijdelijke vergunning voor buurtevenementen met horeca D3 </meta:user-defined>
    <dc:language>nl</dc:language>
    <meta:user-defined meta:name="OVERHEIDop.locatietype/OVERHEIDop.gebiedsmarkering">Vlak</meta:user-defined>
    <meta:user-defined meta:name="DC.title">Verleende Omgevingsvergunning, verlengen van tijdelijke vergunning voor buurtevenementen met horeca D3 , Concordiastraat 80 in Utrecht, GU-Z2026-0052411</meta:user-defined>
    <meta:user-defined meta:name="OVERHEIDop.datumEindeReactietermijn">2026-08-24</meta:user-defined>
    <meta:user-defined meta:name="OVERHEIDop.terinzageleggingBG">https://jeleefomgeving.nl/inzien/002220647/096a89f5-42e5-4c9b-811c-21ea9c57d43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155</meta:user-defined>
    <meta:user-defined meta:name="OVERHEIDop.GmbID/DC.identifier">gmb-2026-338155</meta:user-defined>
    <meta:user-defined meta:name="OVERHEIDop.versieInformatie"/>
  </office:meta>
</office:document-meta>
</file>