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ohannesdal 6, 5551E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7-2026 een aanvraag omgevingsvergunning ontvangen.</text:p>
            <text:p text:style-name="common-al">Het betreft een aanvraag op locatie Johannesdal 6 5551EC Valkenswaard met omschrijving plaatsen sandwichborden en zaaknummer <text:span text:style-name="nadrukvet">503718</text:span>.</text:p>
            <text:p text:style-name="common-al">De zaak is geregistreerd onder nummer 503718 en is aangevraagd voor de volgende onderdelen: 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815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5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5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503718</meta:user-defined>
    <meta:user-defined meta:name="DCTERMS.abstract">plaatsen sandwichborden, Johannesdal 6</meta:user-defined>
    <dc:language>nl</dc:language>
    <meta:user-defined meta:name="OVERHEIDop.locatietype/OVERHEIDop.gebiedsmarkering">Vlak</meta:user-defined>
    <meta:user-defined meta:name="DC.title">Ingediende aanvraag omgevingsvergunning Johannesdal 6, 5551EC Valkenswaard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154</meta:user-defined>
    <meta:user-defined meta:name="OVERHEIDop.GmbID/DC.identifier">gmb-2026-338154</meta:user-defined>
    <meta:user-defined meta:name="OVERHEIDop.versieInformatie"/>
  </office:meta>
</office:document-meta>
</file>