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54, 2801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6 een aanvraag om een omgevingsvergunning ontvangen. Het gaat over het aanbrengen van gevelreclame op de locatie Kleiweg 54, 2801GH Gouda. De aanvraag is geregistreerd onder kenmerk 2026-00017246.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1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17246</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54, 2801GH Gouda</meta:user-defined>
    <meta:user-defined meta:name="DCTERMS.W3CDTF/DCTERMS.available">2026-07-15</meta:user-defined>
    <meta:user-defined meta:name="DCTERMS.W3CDTF/OVERHEIDop.jaargang">2026</meta:user-defined>
    <meta:user-defined meta:name="OVERHEIDop.publicationIssue">338152</meta:user-defined>
    <meta:user-defined meta:name="OVERHEIDop.GmbID/DC.identifier">gmb-2026-338152</meta:user-defined>
    <meta:user-defined meta:name="OVERHEIDop.versieInformatie"/>
  </office:meta>
</office:document-meta>
</file>