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mobiel breken van 2.000 ton gemend puin. In de periode van 31 juli t/m 31 oktober 2026 gedurende 3 werkdagen, Wennewickweg 1, 7481ST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heeft gemeente Haaksbergen een melding ontvangen voor het mobiel breken van 2.000 ton gemend puin. In de periode van 31 juli t/m 31 oktober 2026 gedurende 3 werkdagen. waarvoor geen vergunningplicht geldt op de locatie Wennewickweg 1, 7481ST Haaksbergen. De melding is geregistreerd onder zaaknummer Z2026-00001312. De melding betreft de volgende activiteit(en):</text:p>
            <text:p text:style-name="common-al">- milieu (mobiel breken)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3814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4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4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12</meta:user-defined>
    <meta:user-defined meta:name="DCTERMS.abstract">Betreft: Melding op locatie Wennewickweg 1, 7481ST Haaksbergen</meta:user-defined>
    <dc:language>nl</dc:language>
    <meta:user-defined meta:name="OVERHEIDop.locatietype/OVERHEIDop.gebiedsmarkering">Punt</meta:user-defined>
    <meta:user-defined meta:name="DC.title">Melding het mobiel breken van 2.000 ton gemend puin. In de periode van 31 juli t/m 31 oktober 2026 gedurende 3 werkdagen, Wennewickweg 1, 7481ST Haaksberg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146</meta:user-defined>
    <meta:user-defined meta:name="OVERHEIDop.GmbID/DC.identifier">gmb-2026-338146</meta:user-defined>
    <meta:user-defined meta:name="OVERHEIDop.versieInformatie"/>
  </office:meta>
</office:document-meta>
</file>