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Beatrixstraat 30 A, 4281 LR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Beatrixstraat 30 A, 4281 LR Andel (2026-0256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De gemeente neemt daarover waarschijnlijk voor 30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1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25620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Beatrixstraat 30 A, 4281 LR An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44</meta:user-defined>
    <meta:user-defined meta:name="OVERHEIDop.GmbID/DC.identifier">gmb-2026-338144</meta:user-defined>
    <meta:user-defined meta:name="OVERHEIDop.versieInformatie"/>
  </office:meta>
</office:document-meta>
</file>