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singel 30 3014G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80</text:span>/<text:span text:style-name="nadrukvet">2026061000374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het appartement op verdieping 1,2 en 3 naar 3 appartementen. op de locatie Westersingel 30 3014G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80</meta:user-defined>
    <meta:user-defined meta:name="DCTERMS.abstract">Het splitsen van het appartement op verdieping 1,2 en 3 naar 3 appartement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singel 30 3014GR Rot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3</meta:user-defined>
    <meta:user-defined meta:name="OVERHEIDop.GmbID/DC.identifier">gmb-2026-338143</meta:user-defined>
    <meta:user-defined meta:name="OVERHEIDop.versieInformatie"/>
  </office:meta>
</office:document-meta>
</file>