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Twekkelerweg 35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ontving de Gemeente Hengelo een melding voor de locatie Twekkelerweg 353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116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814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4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11640</meta:user-defined>
    <meta:user-defined meta:name="DCTERMS.abstract">Melding t.b.v. het Activiteitenbesluit Projectnummer 2026822</meta:user-defined>
    <dc:language>nl</dc:language>
    <meta:user-defined meta:name="OVERHEIDop.locatietype/OVERHEIDop.gebiedsmarkering">Punt</meta:user-defined>
    <meta:user-defined meta:name="DC.title">Kennisgeving melding milieubelastende activiteit, Twekkelerweg 353 in Hengelo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42</meta:user-defined>
    <meta:user-defined meta:name="OVERHEIDop.GmbID/DC.identifier">gmb-2026-338142</meta:user-defined>
    <meta:user-defined meta:name="OVERHEIDop.versieInformatie"/>
  </office:meta>
</office:document-meta>
</file>