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aan de achterzijde met een opbouw aan Annastraat 27 2611VW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nnastraat 27 2611VW Delft | het uitbreiden aan de achterzijde met een opbouw | 11-07-2026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2434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38135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135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135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434</meta:user-defined>
    <meta:user-defined meta:name="DCTERMS.abstract">Opbouw - Annastraat 27 te Delft - 11-07-26</meta:user-defined>
    <dc:language>nl</dc:language>
    <meta:user-defined meta:name="OVERHEIDop.locatietype/OVERHEIDop.gebiedsmarkering">Vlak</meta:user-defined>
    <meta:user-defined meta:name="DC.title">Aanvraag vergunning voor het uitbreiden aan de achterzijde met een opbouw aan Annastraat 27 2611VW Delft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135</meta:user-defined>
    <meta:user-defined meta:name="OVERHEIDop.GmbID/DC.identifier">gmb-2026-338135</meta:user-defined>
    <meta:user-defined meta:name="OVERHEIDop.versieInformatie"/>
  </office:meta>
</office:document-meta>
</file>