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24-H 1058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interne wijzigingen</text:p>
            <text:p text:style-name="common-al">Zaakadres: Legmeerstraat 24-H 1058NE Amsterdam</text:p>
            <text:p text:style-name="common-al">Datum ontvangst: 02-07-2026</text:p>
            <text:p text:style-name="common-al">Zaaknummer: Z2026-029067</text:p>
            <text:p text:style-name="common-al">DSO-nummer: 2026070200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3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067</meta:user-defined>
    <meta:user-defined meta:name="DCTERMS.abstract">realiseren van een uitbouw en intern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straat 24-H 1058N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34</meta:user-defined>
    <meta:user-defined meta:name="OVERHEIDop.GmbID/DC.identifier">gmb-2026-338134</meta:user-defined>
    <meta:user-defined meta:name="OVERHEIDop.versieInformatie"/>
  </office:meta>
</office:document-meta>
</file>