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modernisering elektronisch bestuurlijk verkeer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Oisterwijk, </text:p>
            <text:p text:style-name="al"/>
            <text:p text:style-name="al">ieder voor zover het zijn bevoegdheid betreft, </text:p>
            <text:p text:style-name="al"/>
            <text:p text:style-name="al">overwegende dat </text:p>
            <text:p text:style-name="al"/>
            <text:list text:style-name="id1-3-2-1-1-7">
              <text:list-item text:style-override="id1-3-2-1-1-7-1">
                <text:number>•</text:number>
                <text:p text:style-name="al">op 1 januari 2026 de Wet modernisering elektronisch bestuurlijk verkeer (Wmebv) grotendeels in werking is getreden. Deze wet past afdeling 2.3 van de Algemene wet bestuursrecht (Awb) aan om beter aan te sluiten bij technologische en maatschappelijke ontwikkelingen;</text:p>
              </text:list-item>
              <text:list-item text:style-override="id1-3-2-1-1-7-2">
                <text:number>•</text:number>
                <text:p text:style-name="al">artikel 2:13, eerste lid, van de Awb iedereen het recht geeft om ‘officiële berichten’ elektronisch naar een bestuursorgaan van de gemeente Oisterwijk te zenden;</text:p>
              </text:list-item>
              <text:list-item text:style-override="id1-3-2-1-1-7-3">
                <text:number>•</text:number>
                <text:p text:style-name="al">dit recht geen verplichting is. Inwoners, bedrijven en anderen mogen er ook voor kiezen om berichten op papier aan een bestuursorgaan van de gemeente Oisterwijk te zenden;</text:p>
              </text:list-item>
              <text:list-item text:style-override="id1-3-2-1-1-7-4">
                <text:number>•</text:number>
                <text:p text:style-name="al">dit recht alleen geldt als het ‘officiële bericht’ wordt verzonden op een manier die wettelijk of via een afzonderlijk besluit van een bevoegd bestuursorgaan van de gemeente Oisterwijk is aangewezen;</text:p>
              </text:list-item>
              <text:list-item text:style-override="id1-3-2-1-1-7-5">
                <text:number>•</text:number>
                <text:p text:style-name="al">artikel 2:13, tweede lid, van de Awb in dit verband – kort samengevat – bepaalt dat voor elk type ‘officieel bericht’ een betrouwbare en veilige verzendwijze moet worden aangewezen, passend bij het doel en de inhoud van het bericht;</text:p>
              </text:list-item>
              <text:list-item text:style-override="id1-3-2-1-1-7-6">
                <text:number>•</text:number>
                <text:p text:style-name="al">artikel 2:13, derde lid, van de Awb het verder mogelijk maakt om nadere eisen te stellen, zolang deze eisen elektronische verzending niet onevenredig belemmeren;</text:p>
              </text:list-item>
              <text:list-item text:style-override="id1-3-2-1-1-7-7">
                <text:number>•</text:number>
                <text:p text:style-name="al">het doelmatig is om deze bevoegdheden te mandateren aan medewerkers van de ambtelijke organisatie. Zo hoeven het college en de burgemeester minder uitvoerend werk te doen, kan sneller worden gehandeld en zijn verantwoordelijkheden duidelijker.</text:p>
              </text:list-item>
            </text:list>
            <text:p text:style-name="al">gelet op artikel 2:13, tweede en derde lid, van de Awb, afdeling 10.1.1 van de Awb en het besluit van de raad van de gemeente Oisterwijk van 11 december 2025 tot wijziging van het bij raadsbesluit van 15 december 2022 vastgesteld ‘Algemeen Delegatiebesluit (elektronisch gemeenteblad van 22 december 2025, nr. 558362),</text:p>
            <text:p text:style-name="al"/>
            <text:p text:style-name="al">gelezen het voorstel van het team Organisatie en Advies van het domein Bedrijfsvoering van 20 januari 2026,</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om een aanwijzingsbesluit te nemen en nadere eisen te stellen (zoals bedoeld in artikel 2:13, tweede en derde lid, Awb) te mandateren aan managers. </text:p>
              </text:list-item>
              <text:list-item text:style-override="id1-3-2-2-1-2-2">
                <text:number>2.</text:number>
                <text:p text:style-name="al">De managers toe te staan om de bevoegdheden onder 1 te mandateren aan teamleiders (ondermandaat).</text:p>
              </text:list-item>
              <text:list-item text:style-override="id1-3-2-2-1-2-3">
                <text:number>3.</text:number>
                <text:p text:style-name="al">Dit mandaatbesluit door plaatsing in het elektronische gemeenteblad bekend te maken en terug te laten werken tot en met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van 20 januari 2026</text:span></text:p>
          </text:section>
          <text:section text:name="ondertekening_id1-3-2-3-2">
            <text:p><text:span text:style-name="functie"/></text:p>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name="ondertekening_id1-3-2-3-4">
            <text:p><text:span text:style-name="functie"/></text:p>
            <text:p><text:span text:style-name="functie"/></text:p>
            <text:p><text:span text:style-name="functie">Aldus vastgesteld op 20 januari 2026.</text:span></text:p>
          </text:section>
          <text:section text:name="ondertekening_id1-3-2-3-5">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artikel 2:13, derde lid, van de Algemene wet bestuursrecht]|[1.0:c:BWBR0005537&amp;artikel=2%3A13&amp;lid=3&amp;g=2026-01-01</meta:user-defined>
    <meta:user-defined meta:name="DC.source">afdeling 10.1.1 van de Algemene wet bestuursrecht]|[1.0:c:BWBR0005537&amp;afdeling=10.1.1&amp;g=2026-01-01</meta:user-defined>
    <meta:user-defined meta:name="DC.source">Algemeen Delegatiebesluit gemeente Oisterwijk 2022]|[https://lokaleregelgeving.overheid.nl/CVDR691126/2</meta:user-defined>
    <meta:user-defined meta:name="DCTERMS.alternative">Mandaatbesluit Wet modernisering elektronisch bestuurlijk verkeer 2026</meta:user-defined>
    <dc:language>nl</dc:language>
    <meta:user-defined meta:name="OVERHEIDop.locatietype/OVERHEIDop.gebiedsmarkering">Gemeente</meta:user-defined>
    <meta:user-defined meta:name="DC.title">Mandaatbesluit Wet modernisering elektronisch bestuurlijk verkeer 2026</meta:user-defined>
    <meta:user-defined meta:name="DCTERMS.W3CDTF/DCTERMS.available">2026-01-28</meta:user-defined>
    <meta:user-defined meta:name="DCTERMS.W3CDTF/OVERHEIDop.jaargang">2026</meta:user-defined>
    <meta:user-defined meta:name="OVERHEIDop.publicationIssue">33813</meta:user-defined>
    <meta:user-defined meta:name="OVERHEIDop.betreftRegeling">CVDR755872_1</meta:user-defined>
    <meta:user-defined meta:name="OVERHEIDop.GmbID/DC.identifier">gmb-2026-33813</meta:user-defined>
    <meta:user-defined meta:name="xs:date/OVERHEIDop.startdatum">2026-01-29</meta:user-defined>
    <meta:user-defined meta:name="OVERHEIDop.versieInformatie"/>
  </office:meta>
</office:document-meta>
</file>