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aanvraag omgevingsvergunning Sleedoorn 46 5666AT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leedoorn 46 5666AT Geldrop</text:p>
            <text:p text:style-name="common-al">Datum ontvangst: 10-06-2026</text:p>
            <text:p text:style-name="common-al">Omschrijving: het plaatsen van een dakkapel aan de voorzijde</text:p>
            <text:p text:style-name="common-al">Zaaknummer: 1771373160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3812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2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2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731600</meta:user-defined>
    <meta:user-defined meta:name="DCTERMS.abstract">Sleedoorn 46 Geldrop - het plaatsen van een dakkapel aan de voorzijde</meta:user-defined>
    <dc:language>nl</dc:language>
    <meta:user-defined meta:name="OVERHEIDop.locatietype/OVERHEIDop.gebiedsmarkering">Vlak</meta:user-defined>
    <meta:user-defined meta:name="DC.title">Kennisgeving intrekking aanvraag omgevingsvergunning Sleedoorn 46 5666AT Geldrop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129</meta:user-defined>
    <meta:user-defined meta:name="OVERHEIDop.GmbID/DC.identifier">gmb-2026-338129</meta:user-defined>
    <meta:user-defined meta:name="OVERHEIDop.versieInformatie"/>
  </office:meta>
</office:document-meta>
</file>