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Diepenstraat 112a, 5025M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8 mei 2026, geregistreerd onder zaak(nummer) <text:span text:style-name="nadrukvet">Z2026-00006245</text:span>, aangaande:</text:p>
            <text:p text:style-name="common-al">Omschrijving/naam: <text:span text:style-name="nadrukvet">Realisatie van 3 appartementen</text:span></text:p>
            <text:p text:style-name="common-al">Locatie/adres: <text:span text:style-name="nadrukvet">Diepenstraat 112a, 5025MT Tilburg</text:span></text:p>
            <text:p text:style-name="common-al">Door het verlengen van de behandeltijd/beslistermijn eindigt deze momenteel op <text:span text:style-name="nadrukvet">24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2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1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45</meta:user-defined>
    <meta:user-defined meta:name="DCTERMS.abstract">Z2026-00006245 - Realisatie van 3 appartement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Diepenstraat 112a, 5025MT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25</meta:user-defined>
    <meta:user-defined meta:name="OVERHEIDop.GmbID/DC.identifier">gmb-2026-338125</meta:user-defined>
    <meta:user-defined meta:name="OVERHEIDop.versieInformatie"/>
  </office:meta>
</office:document-meta>
</file>