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-weekend Brakeboer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de huisnummers 30 en 32 op zaterdag 1 augustus van 10.00 uur tot en met maandag 3 augustus 24.00 uur. </text:p>
            <text:p text:style-name="last-al">
            <text:span text:style-name="nadrukvet">Bijzonderheden</text:span>: dit geldt ook voor de aanwezige parkeervakken en/of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1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ermis-weekend Brakeboer Medembli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120</meta:user-defined>
    <meta:user-defined meta:name="OVERHEIDop.GmbID/DC.identifier">gmb-2026-338120</meta:user-defined>
    <meta:user-defined meta:name="OVERHEIDop.versieInformatie"/>
  </office:meta>
</office:document-meta>
</file>