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Anemoon 8 in B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ontving de Gemeente Borne een melding voor de locatie Anemoon 8 in Borne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125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381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12549</meta:user-defined>
    <meta:user-defined meta:name="DCTERMS.abstract">20260332.01 / Anemoon 8, 7621 AZ Borne 1</meta:user-defined>
    <dc:language>nl</dc:language>
    <meta:user-defined meta:name="OVERHEIDop.locatietype/OVERHEIDop.gebiedsmarkering">Punt</meta:user-defined>
    <meta:user-defined meta:name="DC.title">Kennisgeving melding milieubelastende activiteit, Anemoon 8 in Borne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13</meta:user-defined>
    <meta:user-defined meta:name="OVERHEIDop.GmbID/DC.identifier">gmb-2026-338113</meta:user-defined>
    <meta:user-defined meta:name="OVERHEIDop.versieInformatie"/>
  </office:meta>
</office:document-meta>
</file>