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Loevesteinplaats 3 2613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steinplaats 3 2613LE Delft | het vervangen van de kozijnen | 11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3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81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33</meta:user-defined>
    <meta:user-defined meta:name="DCTERMS.abstract">New windows frames - Front side of the house</meta:user-defined>
    <dc:language>nl</dc:language>
    <meta:user-defined meta:name="OVERHEIDop.locatietype/OVERHEIDop.gebiedsmarkering">Vlak</meta:user-defined>
    <meta:user-defined meta:name="DC.title">Aanvraag vergunning voor het vervangen van de kozijnen aan Loevesteinplaats 3 2613LE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12</meta:user-defined>
    <meta:user-defined meta:name="OVERHEIDop.GmbID/DC.identifier">gmb-2026-338112</meta:user-defined>
    <meta:user-defined meta:name="OVERHEIDop.versieInformatie"/>
  </office:meta>
</office:document-meta>
</file>