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kade 75 101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bestaande woonboot "Sandor" naar</text:p>
            <text:p text:style-name="common-al">Zaakadres: Javakade 75 1019SZ Amsterdam</text:p>
            <text:p text:style-name="common-al">Datum ontvangst: 18-05-2026</text:p>
            <text:p text:style-name="common-al">Zaaknummer: Z2026-021694</text:p>
            <text:p text:style-name="common-al">DSO-nummer: 2026051802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694</meta:user-defined>
    <meta:user-defined meta:name="DCTERMS.abstract">verplaatsen van de bestaande woonboot "Sandor" 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kade 75 1019SZ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11</meta:user-defined>
    <meta:user-defined meta:name="OVERHEIDop.GmbID/DC.identifier">gmb-2026-338111</meta:user-defined>
    <meta:user-defined meta:name="OVERHEIDop.versieInformatie"/>
  </office:meta>
</office:document-meta>
</file>