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uitbreiding aantal kamers voor kamerverhuur, Zoomkade 2 te DEVENTER (4522-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het verzoek tot intrekking van de aanvraag voor een wijziging van het aantal kamers op Zoomkade 2 te DEVENTER.</text:p>
            <text:p text:style-name="common-al">Aanvrager heeft zelf verzocht tot intrekking van de aanvraag. </text:p>
            <text:p text:style-name="common-al"/>
            <text:p text:style-name="common-al">Inzage is mogelijk binnen zes weken na de datum van verzending van het besluit. Het besluit is verzonden op 22 januari 2026.</text:p>
            <text:p text:style-name="common-al"/>
            <text:p text:style-name="last-al">Voor inzage van het besluit mail naar <text:a xlink:href="mailto:vergunningen@deventer.nl" xlink:type="simple">vergunningen@deventer.nl</text:a>. Wij sturen u per mail het geanonimiseerde besluit. Wilt u hierbij het zaaknummer 4522-2026 no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ing aanvraag uitbreiding aantal kamers voor kamerverhuur, Zoomkade 2 te DEVENTER (4522-2026)</meta:user-defined>
    <meta:user-defined meta:name="DCTERMS.W3CDTF/DCTERMS.available">2026-01-26</meta:user-defined>
    <meta:user-defined meta:name="DCTERMS.W3CDTF/OVERHEIDop.jaargang">2026</meta:user-defined>
    <meta:user-defined meta:name="OVERHEIDop.publicationIssue">33811</meta:user-defined>
    <meta:user-defined meta:name="OVERHEIDop.GmbID/DC.identifier">gmb-2026-33811</meta:user-defined>
    <meta:user-defined meta:name="OVERHEIDop.versieInformatie"/>
  </office:meta>
</office:document-meta>
</file>