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zes tijdelijke zeecontainers t.b.v. opslag op de locatie T.h.v. Admiraalsplein 460 te Dordrecht zaaknummer 90036514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es tijdelijke zeecontainers t.b.v. opslag op de locatie T.h.v. Admiraalsplein 46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1 augustus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10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0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0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zes tijdelijke zeecontainers t.b.v. opslag op de locatie T.h.v. Admiraalsplein 460 te Dordrecht zaaknummer 9003651457</meta:user-defined>
    <meta:user-defined meta:name="DCTERMS.W3CDTF/DCTERMS.available">2026-07-15</meta:user-defined>
    <meta:user-defined meta:name="DCTERMS.W3CDTF/OVERHEIDop.jaargang">2026</meta:user-defined>
    <meta:user-defined meta:name="OVERHEIDop.publicationIssue">338109</meta:user-defined>
    <meta:user-defined meta:name="OVERHEIDop.GmbID/DC.identifier">gmb-2026-338109</meta:user-defined>
    <meta:user-defined meta:name="OVERHEIDop.versieInformatie"/>
  </office:meta>
</office:document-meta>
</file>