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rgierdeweg 265C 2026BJ Haarlem, 0392-2026-0103676, het plaatsen van bouwhekken, toilet, bouwketen, containers/laadbakken (gesloten), stroomaggregaat 20+15kVA hybride in container en bouwmaterialen, op 10-08-2026 t/m 17-12-2027,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3676</meta:user-defined>
    <meta:user-defined meta:name="DCTERMS.abstract">het plaatsen van bouwhekken, toilet, bouwketen, containers/laadbakken (gesloten), stroomaggregaat 20+15kVA hybride in container en bouwmaterialen</meta:user-defined>
    <dc:language>nl</dc:language>
    <meta:user-defined meta:name="OVERHEIDop.locatietype/OVERHEIDop.gebiedsmarkering">Punt</meta:user-defined>
    <meta:user-defined meta:name="DC.title">Gemeente Haarlem, ontheffing verleend, T.h.v. Vergierdeweg 265C 2026BJ Haarlem, 0392-2026-0103676, het plaatsen van bouwhekken, toilet, bouwketen, containers/laadbakken (gesloten), stroomaggregaat 20+15kVA hybride in container en bouwmaterialen, op 10-08-2026 t/m 17-12-2027, verzonden 13-07-2026</meta:user-defined>
    <meta:user-defined meta:name="DCTERMS.W3CDTF/DCTERMS.available">2026-07-15</meta:user-defined>
    <meta:user-defined meta:name="DCTERMS.W3CDTF/OVERHEIDop.jaargang">2026</meta:user-defined>
    <meta:user-defined meta:name="OVERHEIDop.publicationIssue">338103</meta:user-defined>
    <meta:user-defined meta:name="OVERHEIDop.GmbID/DC.identifier">gmb-2026-338103</meta:user-defined>
    <meta:user-defined meta:name="OVERHEIDop.versieInformatie"/>
  </office:meta>
</office:document-meta>
</file>