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Open Bedrijven Dag Dalfsen op 12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0148101616</text:p>
            <text:p text:style-name="common-al">
            <text:span text:style-name="nadrukvet">Ingekomen:</text:span> 10-07-2026</text:p>
            <text:p text:style-name="common-al">
            <text:span text:style-name="nadrukvet">Locatie:</text:span> De Vesting 36 7722GA Dalfsen</text:p>
            <text:p text:style-name="common-al">
            <text:span text:style-name="nadrukvet">Projectomschrijving:</text:span> het organiseren van Open Bedrijven Dag Dalfsen op 12 september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810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101616</meta:user-defined>
    <meta:user-defined meta:name="DCTERMS.abstract">het organiseren van Open Bedrijven Dag Dalfsen op 12 september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Open Bedrijven Dag Dalfsen op 12 september 2026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8102</meta:user-defined>
    <meta:user-defined meta:name="OVERHEIDop.GmbID/DC.identifier">gmb-2026-338102</meta:user-defined>
    <meta:user-defined meta:name="OVERHEIDop.versieInformatie"/>
  </office:meta>
</office:document-meta>
</file>