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lijst college 07-07-2026 gemeente Oisterwij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heeft in de vergadering van 07-07-2026 de volgende besluiten genomen:</text:p>
            <text:p text:style-name="al"/>
            <text:p text:style-name="al">
            <text:span text:style-name="nadrukvet">Collegevoorstel ontwerpbeschikking omgevingsvergunning Kovelsweg 5 Haaren</text:span>
          </text:p>
            <text:p text:style-name="al"> Het college heeft besloten om de ontwerpbeschikking omgevingsvergunning, voor het wijzigen van de varkenshouderij aan de Kovelsweg 5 in Haaren, ter inzage te leggen voor zienswijzen. De gemeenteraad wordt hierover geïnformeerd met een raadsinformatiebrief.</text:p>
            <text:p text:style-name="al"/>
            <text:p text:style-name="al">
            <text:span text:style-name="nadrukvet">Collegevoorstel Raadsinformatiebrief inwerkingtreding Wet versterking regie Volkshuisvesting</text:span>
          </text:p>
            <text:p text:style-name="al">Het college heeft besloten de raad te informeren met een raadsinformatiebrief over de inwerking getreden landelijke Wet versterking regie Volkshuisvesting en de gevolgen voor de gemeente Oisterwijk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3810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0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0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Oister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sluitenlijst college 07-07-2026 gemeente Oisterwijk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100</meta:user-defined>
    <meta:user-defined meta:name="OVERHEIDop.GmbID/DC.identifier">gmb-2026-338100</meta:user-defined>
    <meta:user-defined meta:name="OVERHEIDop.versieInformatie"/>
  </office:meta>
</office:document-meta>
</file>