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buurt refererend aan een historisch boerenerf aan Fons van der Heijdenstraat 14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onbuurt refererend aan een historisch boerenerf aan Fons van der Heijdenstraat 14 5534AV Netersel. Het kenmerk van de gemeente voor deze zaak is ZBLA2025-0023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5 13:4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8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51</meta:user-defined>
    <meta:user-defined meta:name="DCTERMS.abstract">realiseren van een woonbuurt refererend aan een historisch boerenerf</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oonbuurt refererend aan een historisch boerenerf aan Fons van der Heijdenstraat 14 5534AV Netersel</meta:user-defined>
    <meta:user-defined meta:name="DCTERMS.W3CDTF/DCTERMS.available">2026-01-05</meta:user-defined>
    <meta:user-defined meta:name="DCTERMS.W3CDTF/OVERHEIDop.jaargang">2026</meta:user-defined>
    <meta:user-defined meta:name="OVERHEIDop.publicationIssue">3381</meta:user-defined>
    <meta:user-defined meta:name="OVERHEIDop.GmbID/DC.identifier">gmb-2026-3381</meta:user-defined>
    <meta:user-defined meta:name="OVERHEIDop.versieInformatie"/>
  </office:meta>
</office:document-meta>
</file>