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Beleidsregels vergoeding kosten schoolbezoek gemeente Woerden 201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oerden;</text:p>
            <text:p text:style-name="al"/>
            <text:p text:style-name="al">
            <text:span text:style-name="nadrukvet">Gelet op</text:span>:</text:p>
            <text:p text:style-name="al">Het bepaalde in artikel 4:82 van de Algemene wet bestuursrecht; </text:p>
            <text:p text:style-name="al"/>
            <text:p text:style-name="al">
            <text:span text:style-name="nadrukvet">Besluit:</text:span>
          </text:p>
            <text:p text:style-name="al">De Beleidsregels vergoeding kosten schoolbezoek gemeente Woerden 2012 in te trekken. 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Aldus besloten te Woerden op </text:span>
            <text:span text:style-name="datum">7 juli 2026,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college van burgemeester en wethouders,</text:span></text:p>
          </text:section>
          <text:section text:name="ondertekening_id1-3-2-3-3">
            <text:p><text:span text:style-name="functie">J. Versluis </text:span></text:p>
            <text:p>gemeentesecretaris</text:p>
          </text:section>
          <text:section text:name="ondertekening_id1-3-2-3-4">
            <text:p><text:span text:style-name="functie">mr. Monique M. Bonsen-Lemmers</text:span></text:p>
            <text:p>burgemeester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809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9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9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Wo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en Beleidsregels vergoeding kosten schoolbezoek gemeente Woerden 2012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8097</meta:user-defined>
    <meta:user-defined meta:name="OVERHEIDop.GmbID/DC.identifier">gmb-2026-338097</meta:user-defined>
    <meta:user-defined meta:name="OVERHEIDop.versieInformatie"/>
  </office:meta>
</office:document-meta>
</file>