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gunning voor Ontheffing artikel 35 Vaartse Hoeve BBQ Contest 11 t/m 13 september 2026 op locatie Vaartweg 131, 5106NC Dongen. ontvangstdatum 13 juli 2026</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Ontheffing artikel 35 Vaartse Hoeve BBQ Contest 11 t/m 13 september 2026 op de locatie Vaartweg 131, 5106NC Dongen. De aanvraag is geregistreerd onder zaaknummer Z2026-00001148. De aanvraag betreft de volgende activiteiten:</text:p>
            <text:p text:style-name="common-al">ontheffing artikel 35</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80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48</meta:user-defined>
    <meta:user-defined meta:name="DCTERMS.abstract">Vaartweg 131, 5106NC Dongen</meta:user-defined>
    <dc:language>nl</dc:language>
    <meta:user-defined meta:name="OVERHEIDop.locatietype/OVERHEIDop.gebiedsmarkering">Punt</meta:user-defined>
    <meta:user-defined meta:name="DC.title">Ontvangst aanvraag vergunning voor Ontheffing artikel 35 Vaartse Hoeve BBQ Contest 11 t/m 13 september 2026 op locatie Vaartweg 131, 5106NC Dongen. ontvangstdatum 13 juli 2026</meta:user-defined>
    <meta:user-defined meta:name="DCTERMS.W3CDTF/DCTERMS.available">2026-07-15</meta:user-defined>
    <meta:user-defined meta:name="DCTERMS.W3CDTF/OVERHEIDop.jaargang">2026</meta:user-defined>
    <meta:user-defined meta:name="OVERHEIDop.publicationIssue">338096</meta:user-defined>
    <meta:user-defined meta:name="OVERHEIDop.GmbID/DC.identifier">gmb-2026-338096</meta:user-defined>
    <meta:user-defined meta:name="OVERHEIDop.versieInformatie"/>
  </office:meta>
</office:document-meta>
</file>