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/voorhuis, Kooigootsweg 7, 7156 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verbouwen van de woning/voorhuis op locatie Kooigootsweg 7, 7156 NG Beltrum. De aanvraag is geregistreerd onder zaaknummer Z2026-0000125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0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57</meta:user-defined>
    <meta:user-defined meta:name="DCTERMS.abstract">Betreft: Aanvraag op locatie Kooigootsweg 7, 7156NG Beltrum</meta:user-defined>
    <dc:language>nl</dc:language>
    <meta:user-defined meta:name="OVERHEIDop.locatietype/OVERHEIDop.gebiedsmarkering">Vlak</meta:user-defined>
    <meta:user-defined meta:name="DC.title">Aanvraag vergunning voor verbouwen van de woning/voorhuis, Kooigootsweg 7, 7156 NG Beltr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95</meta:user-defined>
    <meta:user-defined meta:name="OVERHEIDop.GmbID/DC.identifier">gmb-2026-338095</meta:user-defined>
    <meta:user-defined meta:name="OVERHEIDop.versieInformatie"/>
  </office:meta>
</office:document-meta>
</file>