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 wegslepen aanhanger Langeweg, Via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ijfheerenlanden maken bekend dat zij bestuursdwang zullen toepassen op grond van artikel 5:6 van de Algemene plaatselijke verordening Vijfheerenlanden (hierna: Apv):</text:p>
            <text:p text:style-name="al"/>
            <text:p text:style-name="al">Op 20 juli 2026 zal een aanhanger (zonder kenteken) worden weggesleept. Deze aanhanger staat sinds 16 juni 2026 onafgebroken geparkeerd op een parkeerplaats ter hoogte van de Langeweg in Vianen. De toezichthouder heeft op 18 juni 2026 een gele waarschuwingssticker op de aanhanger aangebracht. Op 25 juni 2026 heeft de toezichthouder een oranje sticker op de aanhanger aangebracht, waarin ons voornemen tot verwijdering is aangekondigd. Daarbij is een geruime termijn aangegeven om de aanhanger te verwijderen. Omdat hieraan tot op heden geen gehoor is gegeven, zal het college van burgemeester en wethouders overgaan tot het toepassen van bestuursdwang. </text:p>
            <text:p text:style-name="al">Wij verzoeken de eigenaar van de aanhanger contact op te nemen met het Team Handhaving Openbare Ruimte via het telefoonnummer 088 – 599 7000. De aanhanger zal tot uiterlijk 19 oktober 2026 worden bewaard, waarna het wordt vernietigd. </text:p>
            <text:p text:style-name="al">Belanghebbenden kunnen tegen dit besluit binnen zes weken na verzending bezwaar indienen bij het college van burgemeester en wethouders van de gemeente Vijfheerenlanden. Het bezwaarschrift moet worden gericht aan het College van Vijfheerenlanden, Postbus 11, 4140 AA Leerdam. Meer informatie kunt u vinden op onze website <text:a xlink:href="http://www.vijfheerenlanden.nl/" xlink:type="simple">www.vijfheerenlanden.nl</text:a>. </text:p>
            <text:p text:style-name="al">Een bezwaarschrift heeft geen schorsende werking, daarvoor moet u een voorlopige voorziening vragen bij de voorzieningenrechter van de Rechtbank Midden-Nederland, locatie Utrecht, Postbus 16005, 3500 DA Utre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0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N.v.t.</meta:user-defined>
    <meta:user-defined meta:name="OVERHEIDop.referentienummer">1803591</meta:user-defined>
    <dc:language>nl</dc:language>
    <meta:user-defined meta:name="OVERHEIDop.locatietype/OVERHEIDop.gebiedsmarkering">Weg</meta:user-defined>
    <meta:user-defined meta:name="DC.title">Toepassen bestuursdwang – wegslepen aanhanger Langeweg, Vianen</meta:user-defined>
    <meta:user-defined meta:name="DCTERMS.W3CDTF/DCTERMS.available">2026-07-15</meta:user-defined>
    <meta:user-defined meta:name="DCTERMS.W3CDTF/OVERHEIDop.jaargang">2026</meta:user-defined>
    <meta:user-defined meta:name="OVERHEIDop.publicationIssue">338094</meta:user-defined>
    <meta:user-defined meta:name="OVERHEIDop.GmbID/DC.identifier">gmb-2026-338094</meta:user-defined>
    <meta:user-defined meta:name="OVERHEIDop.versieInformatie"/>
  </office:meta>
</office:document-meta>
</file>