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en opschonen terrein aan [Eersel F 5935 ] Eersel F 5935 , Bisschop Rythoviusweg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bomen en opschonen terrein aan [Eersel F 5935 ] Eersel F 5935 , Bisschop Rythoviusweg ongenummerd in Eersel . Het kenmerk van de gemeente voor deze zaak is 077090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80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9062</meta:user-defined>
    <meta:user-defined meta:name="DCTERMS.abstract">kappen van bomen en opschon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en opschonen terrein aan [Eersel F 5935 ] Eersel F 5935 , Bisschop Rythoviusweg ongenummerd in Eer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88</meta:user-defined>
    <meta:user-defined meta:name="OVERHEIDop.GmbID/DC.identifier">gmb-2026-338088</meta:user-defined>
    <meta:user-defined meta:name="OVERHEIDop.versieInformatie"/>
  </office:meta>
</office:document-meta>
</file>