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maken van een uitbouw op de begane grond en eerste verdieping, het maken van een dakopbouw en het isoleren en wijzigen van de gevel en kozijnen, Essenlaan 17 1161EA Zwanenburg, Essenlaan 19 1161EA Zwanenburg</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 19-06-2026, het maken van een uitbouw op de begane grond en eerste verdieping, het maken van een dakopbouw en het isoleren en wijzigen van de gevel en kozijnen, Essenlaan 17 1161EA Zwanenburg, Essenlaan 19 1161EA Zwanenburg</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0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413510848</meta:user-defined>
    <meta:user-defined meta:name="DCTERMS.abstract">het maken van een uitbouw op de begane grond en eerste verdieping, het maken van een dakopbouw en het isoleren en wijzigen van de gevel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t maken van een uitbouw op de begane grond en eerste verdieping, het maken van een dakopbouw en het isoleren en wijzigen van de gevel en kozijnen, Essenlaan 17 1161EA Zwanenburg, Essenlaan 19 1161EA Zwanenburg</meta:user-defined>
    <meta:user-defined meta:name="DCTERMS.W3CDTF/DCTERMS.available">2026-07-15</meta:user-defined>
    <meta:user-defined meta:name="DCTERMS.W3CDTF/OVERHEIDop.jaargang">2026</meta:user-defined>
    <meta:user-defined meta:name="OVERHEIDop.publicationIssue">338087</meta:user-defined>
    <meta:user-defined meta:name="OVERHEIDop.GmbID/DC.identifier">gmb-2026-338087</meta:user-defined>
    <meta:user-defined meta:name="OVERHEIDop.versieInformatie"/>
  </office:meta>
</office:document-meta>
</file>