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e woning op locatie Prinsenstraat 50, 4881 VB Zundert, Zundert (ZDT02) P 17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3-07-2026 heeft de gemeente Zundert een aanvraag voor een omgevingsvergunning ontvangen voor het realiseren van een nieuwe woning locatie Prinsenstraat 50, 4881 VB Zundert, Zundert (ZDT02) P 1720. De aanvraag is geregistreerd onder zaaknummer 0879ZV202600842.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item text:style-override="id1-3-2-1-1-5-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80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60084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een nieuwe woning op locatie Prinsenstraat 50, 4881 VB Zundert, Zundert (ZDT02) P 1720</meta:user-defined>
    <meta:user-defined meta:name="DCTERMS.W3CDTF/DCTERMS.available">2026-07-15</meta:user-defined>
    <meta:user-defined meta:name="DCTERMS.W3CDTF/OVERHEIDop.jaargang">2026</meta:user-defined>
    <meta:user-defined meta:name="OVERHEIDop.publicationIssue">338086</meta:user-defined>
    <meta:user-defined meta:name="OVERHEIDop.GmbID/DC.identifier">gmb-2026-338086</meta:user-defined>
    <meta:user-defined meta:name="OVERHEIDop.versieInformatie"/>
  </office:meta>
</office:document-meta>
</file>