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weg 16,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Omgevingsdienst Midden-Holland (ODMH) namens gemeente Zuidplas een besluit genomen op de aanvraag met kenmerk 2026-00013987. Het gaat over het gebruiken van het perceel en het bestaande pand, in afwijking van de regels van het omgevingsplan, door Stichting Voedselbank Zuidplas op de locatie 's-Gravenweg 16, 2911CG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0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3987</meta:user-defined>
    <meta:user-defined meta:name="DCTERMS.abstract">Besluit reguliere omgevingsvergunning buitenplans (BOPA)</meta:user-defined>
    <dc:language>nl</dc:language>
    <meta:user-defined meta:name="DC.title">Besluit reguliere omgevingsvergunning buitenplans (BOPA) 's-Gravenweg 16, 2911CG Nieuwerkerk aan den IJssel</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196</meta:user-defined>
    <meta:user-defined meta:name="OVERHEIDop.publicationIssue">338085</meta:user-defined>
    <meta:user-defined meta:name="OVERHEIDop.GmbID/DC.identifier">gmb-2026-338085</meta:user-defined>
    <meta:user-defined meta:name="OVERHEIDop.versieInformatie"/>
  </office:meta>
</office:document-meta>
</file>