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zijde op het perceel Kabof 105, 3828 J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zijde op het perceel Kabof 105, 3828 JC Hoogland</text:span>
          </text:p>
            <text:p text:style-name="common-al">De Gemeente Amersfoort heeft op 07-07-2026 een aanvraag voor een omgevingsvergunning ontvangen voor het uitbreiden van de woning aan de voorzijde op het perceel Kabof 105, 3828 JC Hoogland, met kenmerk CLZ-000382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0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295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zijde op het perceel Kabof 105, 3828 JC Hoog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82</meta:user-defined>
    <meta:user-defined meta:name="OVERHEIDop.GmbID/DC.identifier">gmb-2026-338082</meta:user-defined>
    <meta:user-defined meta:name="OVERHEIDop.versieInformatie"/>
  </office:meta>
</office:document-meta>
</file>