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Rien Weijers Dakwerken B.V. (De Ren 4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Rien Weijers Dakwerken B.V. aan De Ren 40 in Groesbeek. Het betreft de volgende dag: </text:p>
            <text:p text:style-name="common-al">Vrijdag 17 juli 2026 van 17:00 uur tot 23:00 uur</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0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Rien Weijers Dakwerken B.V. (De Ren 40 te Groesbeek)</meta:user-defined>
    <meta:user-defined meta:name="DCTERMS.W3CDTF/DCTERMS.available">2026-07-15</meta:user-defined>
    <meta:user-defined meta:name="DCTERMS.W3CDTF/OVERHEIDop.jaargang">2026</meta:user-defined>
    <meta:user-defined meta:name="OVERHEIDop.publicationIssue">338080</meta:user-defined>
    <meta:user-defined meta:name="OVERHEIDop.GmbID/DC.identifier">gmb-2026-338080</meta:user-defined>
    <meta:user-defined meta:name="OVERHEIDop.versieInformatie"/>
  </office:meta>
</office:document-meta>
</file>