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bestaande woning naar 20 niet zelfstandige woon-appartementen, Rotterdamseweg 92, 3332A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transformeren van een bestaande woning naar 20 niet zelfstandige woon-appartementen op locatie Rotterdamseweg 92, 3332AK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1040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uli 2026 en neemt daarover waarschijnlijk 7 september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807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407</meta:user-defined>
    <meta:user-defined meta:name="DCTERMS.abstract">Betreft: Aanvraag op locatie Rotterdamseweg 92, 3332AK Zwijndrecht</meta:user-defined>
    <dc:language>nl</dc:language>
    <meta:user-defined meta:name="OVERHEIDop.locatietype/OVERHEIDop.gebiedsmarkering">Vlak</meta:user-defined>
    <meta:user-defined meta:name="DC.title">Aanvraag vergunning voor het transformeren van een bestaande woning naar 20 niet zelfstandige woon-appartementen, Rotterdamseweg 92, 3332AK Zwijn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79</meta:user-defined>
    <meta:user-defined meta:name="OVERHEIDop.GmbID/DC.identifier">gmb-2026-338079</meta:user-defined>
    <meta:user-defined meta:name="OVERHEIDop.versieInformatie"/>
  </office:meta>
</office:document-meta>
</file>