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't Broek 1, 5388XJ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de aanvraag buiten behandeling gesteld voor</text:p>
            <text:p text:style-name="common-al">het bouwwerk gebruiken voor het huisvesten van XX internationale werknemers</text:p>
            <text:p text:style-name="common-al">Verzenddatum: <text:span text:style-name="nadrukvet">13 juli 2026</text:span></text:p>
            <text:p text:style-name="common-al">
            <text:span text:style-name="nadrukvet">Inzage: </text:span>
          </text:p>
            <text:p text:style-name="common-al"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807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7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7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38</meta:user-defined>
    <meta:user-defined meta:name="DCTERMS.abstract">Verzenddatum: 13 juli 2026</meta:user-defined>
    <dc:language>nl</dc:language>
    <meta:user-defined meta:name="OVERHEIDop.locatietype/OVERHEIDop.gebiedsmarkering">Punt</meta:user-defined>
    <meta:user-defined meta:name="DC.title">Buiten behandeling stellen aanvraag 't Broek 1, 5388XJ Nistelrode</meta:user-defined>
    <meta:user-defined meta:name="OVERHEIDop.datumEindeReactietermijn">2026-08-24</meta:user-defined>
    <meta:user-defined meta:name="OVERHEIDop.terinzageleggingBG">https://jeleefomgeving.nl/inzien/001160771/1bffb91f-e787-4a25-8c95-163c6342b788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8074</meta:user-defined>
    <meta:user-defined meta:name="OVERHEIDop.GmbID/DC.identifier">gmb-2026-338074</meta:user-defined>
    <meta:user-defined meta:name="OVERHEIDop.versieInformatie"/>
  </office:meta>
</office:document-meta>
</file>