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schoterweg 135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7-2026 een aanvraag omgevingsvergunning ontvangen.</text:p>
            <text:p text:style-name="common-al">Het betreft een aanvraag op locatie Grootschoterweg 135 6023AR Budel-Schoot met omschrijving realiseren van een kleinschalige Bed &amp; Breakfast.</text:p>
            <text:p text:style-name="common-al">De zaak is geregistreerd onder nummer 503706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807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3706</meta:user-defined>
    <meta:user-defined meta:name="DCTERMS.abstract">realiseren van een kleinschalige Bed &amp; Breakfast Grootschoterweg 135 - DSO 2026071200264 - Zaak 503706 - uw referentie: B&amp;B Grootschoterweg 135</meta:user-defined>
    <dc:language>nl</dc:language>
    <meta:user-defined meta:name="OVERHEIDop.locatietype/OVERHEIDop.gebiedsmarkering">Vlak</meta:user-defined>
    <meta:user-defined meta:name="DC.title">Ingediende aanvraag omgevingsvergunning Grootschoterweg 135 6023AR Budel-Schoo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73</meta:user-defined>
    <meta:user-defined meta:name="OVERHEIDop.GmbID/DC.identifier">gmb-2026-338073</meta:user-defined>
    <meta:user-defined meta:name="OVERHEIDop.versieInformatie"/>
  </office:meta>
</office:document-meta>
</file>