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28, Kerkstraat 1a, 3 en 3a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De beslistermijn is op verzoek van de aanvrager uitgesteld naar 1 september 2026.</text:p>
            <text:p text:style-name="common-al">
            <text:span text:style-name="nadrukvet">Plaats</text:span>
          </text:p>
            <text:p text:style-name="common-al">Kerkstraat 1a, 3 en 3a te Eibergen, transformatie tot 3 levensloopbestendige woningen, Z2026-00000628 (beslistermijn tot 1 septem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0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28</meta:user-defined>
    <meta:user-defined meta:name="DCTERMS.abstract">Betreft: Beschikking verlenging beslistermijn op locatie Kerkstraat 1a, 3 en 3a te Eibergen</meta:user-defined>
    <dc:language>nl</dc:language>
    <meta:user-defined meta:name="OVERHEIDop.locatietype/OVERHEIDop.gebiedsmarkering">Vlak</meta:user-defined>
    <meta:user-defined meta:name="DC.title">Kennisgeving termijnverlenging Z2026-00000628, Kerkstraat 1a, 3 en 3a te Eiber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70</meta:user-defined>
    <meta:user-defined meta:name="OVERHEIDop.GmbID/DC.identifier">gmb-2026-338070</meta:user-defined>
    <meta:user-defined meta:name="OVERHEIDop.versieInformatie"/>
  </office:meta>
</office:document-meta>
</file>