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mbachtsweg 8a te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6 is een melding ontvangen waarvoor geen vergunningsplicht geldt voor de locatie Ambachtsweg 8a te Rhoon. De melding is geregistreerd onder zaaknummer Z2026-0000021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(De activiteiten uit de melding zijn vergunningsvrij. U kunt om deze reden geen zienswijze of bezwaar indienen. Voor meer informatie kunt u contact opnemen via info@vergunningszakenrommeldam.nl of telefoonnummer 012-3456789.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38068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068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brandswaard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215</meta:user-defined>
    <meta:user-defined meta:name="DCTERMS.abstract">Betreft: Melding op locatie Ambachtsweg 8a te Rhoon</meta:user-defined>
    <dc:language>nl</dc:language>
    <meta:user-defined meta:name="OVERHEIDop.locatietype/OVERHEIDop.gebiedsmarkering">Vlak</meta:user-defined>
    <meta:user-defined meta:name="DC.title">Kennisgeving ontvangst melding, Ambachtsweg 8a te Rhoon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068</meta:user-defined>
    <meta:user-defined meta:name="OVERHEIDop.GmbID/DC.identifier">gmb-2026-338068</meta:user-defined>
    <meta:user-defined meta:name="OVERHEIDop.versieInformatie"/>
  </office:meta>
</office:document-meta>
</file>