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Pampagras 66 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2</text:span>419601</text:p>
            <text:p text:style-name="context.al">Burgemeester en wethouders van Veenendaal;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/>
            <text:p text:style-name="considerans.al">De aanvrager heeft een loopafstand van minder dan 9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 Een parkeerplaats dichtbij Pampagras 66 in te stellen als gehandicaptenparkeerplaats voor de aanvrager, 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 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29 september 2029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9 juli 2026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 Fransen, </text:p>
          <text:p text:style-name="bezwaarschrift_al">teamleider Team Ruimtelijke advisering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is vanaf de datum van publicatie gedurende 6 weken in te zien bij het Omgevingsloket in het gemeentehuis van Veenendaal. Het Omgevingsloket is alleen op afspraak bereikbaar. Heeft u vragen of wilt u een afspraak maken dan, kunt u per email contact opnemen met team RP via omgevingsloket@veenendaal.nl.</text:p>
          <text:p text:style-name="bezwaarschrift_al"/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4">
            <text:list-item text:style-override="id1-3-2-4-14-1">
              <text:number>1.</text:number>
              <text:p text:style-name="al">uw naam, adres, datum en ondertekening;</text:p>
            </text:list-item>
            <text:list-item text:style-override="id1-3-2-4-14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4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806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VereisteVanBesluit/OVERHEIDvb.vereisteVanBesluit">Wegenverkeerswet 1994, art. 15, lid 1</meta:user-defined>
    <meta:user-defined meta:name="DCTERMS.alternative">Gemeente Veenendaal - instellen gehandicaptenparkeerplaats - Pampagra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19601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Pampagras 66 in Veenendaal</meta:user-defined>
    <meta:user-defined meta:name="DCTERMS.W3CDTF/DCTERMS.available">2026-07-15</meta:user-defined>
    <meta:user-defined meta:name="OVERHEIDop.externeBijlage">Politie advies |exb-2026-25195</meta:user-defined>
    <meta:user-defined meta:name="DCTERMS.W3CDTF/OVERHEIDop.jaargang">2026</meta:user-defined>
    <meta:user-defined meta:name="OVERHEIDop.publicationIssue">338067</meta:user-defined>
    <meta:user-defined meta:name="OVERHEIDop.GmbID/DC.identifier">gmb-2026-338067</meta:user-defined>
    <meta:user-defined meta:name="OVERHEIDop.versieInformatie"/>
  </office:meta>
</office:document-meta>
</file>