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6-00000257,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10 juli 2026 is een aanvraag omgevingsvergunning ontvangen voor Nieuwbouw Don Bosco school Rhoon locatie Ingetekende geometrie. De aanvraag is geregistreerd onder zaaknummer Z2026-00000257.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3806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6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6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257</meta:user-defined>
    <meta:user-defined meta:name="DCTERMS.abstract">Betreft: Nieuwbouw Don Bosco school Rhoon [Z2026-00000257], Ingetekende geometrie</meta:user-defined>
    <dc:language>nl</dc:language>
    <meta:user-defined meta:name="OVERHEIDop.locatietype/OVERHEIDop.gebiedsmarkering">Vlak</meta:user-defined>
    <meta:user-defined meta:name="DC.title">Kennisgeving aanvraag omgevingsvergunning Z2026-00000257, Ingetekende geometrie</meta:user-defined>
    <meta:user-defined meta:name="DCTERMS.W3CDTF/DCTERMS.available">2026-07-15</meta:user-defined>
    <meta:user-defined meta:name="DCTERMS.W3CDTF/OVERHEIDop.jaargang">2026</meta:user-defined>
    <meta:user-defined meta:name="OVERHEIDop.publicationIssue">338062</meta:user-defined>
    <meta:user-defined meta:name="OVERHEIDop.GmbID/DC.identifier">gmb-2026-338062</meta:user-defined>
    <meta:user-defined meta:name="OVERHEIDop.versieInformatie"/>
  </office:meta>
</office:document-meta>
</file>