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54,  publieke erf in de Poort van Buijtenland</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mgevingsvergunning ontvangen voor  het realisatie van een sober informatiepunt  locatie  publieke erf in de Poort van Buijtenland. De aanvraag is geregistreerd onder zaaknummer Z2026-0000025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80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4</meta:user-defined>
    <meta:user-defined meta:name="DCTERMS.abstract">Betreft:  het realisatie van een sober informatiepunt  [Z2026-00000254],  publieke erf in de Poort van Buijtenland</meta:user-defined>
    <dc:language>nl</dc:language>
    <meta:user-defined meta:name="OVERHEIDop.locatietype/OVERHEIDop.gebiedsmarkering">Vlak</meta:user-defined>
    <meta:user-defined meta:name="DC.title">Kennisgeving aanvraag omgevingsvergunning Z2026-00000254,  publieke erf in de Poort van Buijtenland</meta:user-defined>
    <meta:user-defined meta:name="DCTERMS.W3CDTF/DCTERMS.available">2026-07-15</meta:user-defined>
    <meta:user-defined meta:name="DCTERMS.W3CDTF/OVERHEIDop.jaargang">2026</meta:user-defined>
    <meta:user-defined meta:name="OVERHEIDop.publicationIssue">338061</meta:user-defined>
    <meta:user-defined meta:name="OVERHEIDop.GmbID/DC.identifier">gmb-2026-338061</meta:user-defined>
    <meta:user-defined meta:name="OVERHEIDop.versieInformatie"/>
  </office:meta>
</office:document-meta>
</file>