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17, Ambachtsweg 8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8 juli 2026 een besluit genomen op de aanvraag met Z2026-00000117 voor verbouwing pand op locatie, Ambachtsweg 8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80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verbouwing pand [Z2026-00000117], Ambachtsweg 8a Rhoon</meta:user-defined>
    <dc:language>nl</dc:language>
    <meta:user-defined meta:name="OVERHEIDop.locatietype/OVERHEIDop.gebiedsmarkering">Vlak</meta:user-defined>
    <meta:user-defined meta:name="DC.title">Kennisgeving besluit omgevingsvergunning Z2026-00000117, Ambachtsweg 8a Rho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60</meta:user-defined>
    <meta:user-defined meta:name="OVERHEIDop.GmbID/DC.identifier">gmb-2026-338060</meta:user-defined>
    <meta:user-defined meta:name="OVERHEIDop.versieInformatie"/>
  </office:meta>
</office:document-meta>
</file>