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oprichten van een paardenstal op locatie Haiinksestraat 6 a, 4708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Haiinksestraat 6 a, 4708 PE Roosendaal</text:p>
            <text:p text:style-name="common-al">
            
          </text:p>
            <text:p text:style-name="common-al">
            <text:span text:style-name="nadrukvet">Omschrijving:</text:span> het oprichten van een paardenstal</text:p>
            <text:p text:style-name="common-al">
            
          </text:p>
            <text:p text:style-name="last-al">
            <text:span text:style-name="nadrukvet">Registratienummer:</text:span> 2026OPA0485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805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5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56</meta:user-defined>
    <meta:user-defined meta:name="DCTERMS.abstract">Verlengen Beslistermijn Omgevingsvergunning Procedure Omgevingswet voor het oprichten van een paardenstal op locatie Haiinksestraat 6 a, 4708 PE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oprichten van een paardenstal op locatie Haiinksestraat 6 a, 4708 PE Roosend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8057</meta:user-defined>
    <meta:user-defined meta:name="OVERHEIDop.GmbID/DC.identifier">gmb-2026-338057</meta:user-defined>
    <meta:user-defined meta:name="OVERHEIDop.versieInformatie"/>
  </office:meta>
</office:document-meta>
</file>