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180, Molendijk 16, 3161KM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3 juli 2026 een besluit genomen op de aanvraag met Z2026-00000180 voor Het realiseren van een 2 laagse aanbouw aan de achterzijde van de woning. op locatie, Molendijk 16, 3161KM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, onder 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3 juli 2026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3805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5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5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80</meta:user-defined>
    <meta:user-defined meta:name="DCTERMS.abstract">Betreft: Het realiseren van een 2 laagse aanbouw aan de achterzijde van de woning. [Z2026-00000180], Molendijk 16, 3161KM Rhoon</meta:user-defined>
    <dc:language>nl</dc:language>
    <meta:user-defined meta:name="OVERHEIDop.locatietype/OVERHEIDop.gebiedsmarkering">Vlak</meta:user-defined>
    <meta:user-defined meta:name="DC.title">Kennisgeving besluit omgevingsvergunning Z2026-00000180, Molendijk 16, 3161KM Rhoo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056</meta:user-defined>
    <meta:user-defined meta:name="OVERHEIDop.GmbID/DC.identifier">gmb-2026-338056</meta:user-defined>
    <meta:user-defined meta:name="OVERHEIDop.versieInformatie"/>
  </office:meta>
</office:document-meta>
</file>