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5, Blaakse Wetering 23, 3176X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juli 2026 een besluit genomen op de aanvraag met Z2026-00000175 voor het plaatsen van een dakkapel op de voor- en achtergevel van een woonhuis op locatie, Blaakse Wetering 23, 3176XB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80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het plaatsen van een dakkapel op de voor- en achtergevel van een woonhuis [Z2026-00000175], Blaakse Wetering 23, 3176XB Poortugaal</meta:user-defined>
    <dc:language>nl</dc:language>
    <meta:user-defined meta:name="OVERHEIDop.locatietype/OVERHEIDop.gebiedsmarkering">Vlak</meta:user-defined>
    <meta:user-defined meta:name="DC.title">Kennisgeving besluit omgevingsvergunning Z2026-00000175, Blaakse Wetering 23, 3176XB Poortuga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53</meta:user-defined>
    <meta:user-defined meta:name="OVERHEIDop.GmbID/DC.identifier">gmb-2026-338053</meta:user-defined>
    <meta:user-defined meta:name="OVERHEIDop.versieInformatie"/>
  </office:meta>
</office:document-meta>
</file>