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intrekken verkeersbesluit laadpaal -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388153</text:p>
            <text:p text:style-name="common-al">Burgemeester en Wethouders van de gemeente Winterswijk;</text:p>
            <text:p text:style-name="common-al"/>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lement verkeersregels en verkeerstekens 1990;</text:p>
            <text:p text:style-name="common-al">• Uitvoeringsvoorschriften BABW inzake verkeerstekens.</text:p>
            <text:p text:style-name="common-al"/>
            <text:p text:style-name="common-al">En krachtens het mandaat besluit gemeente Winterswijk 2024, genomen op 25 maart 2024, is ondertekende bevoegd het besluit te nemen.</text:p>
            <text:p text:style-name="common-al"/>
            <text:p text:style-name="common-al">Motivering</text:p>
            <text:p text:style-name="common-al">Het op basis van genoemde regelingen genomen verkeersbesluit inzake het instellen van twee parkeer plaatsen voor elektrisch laden, inclusief de plaatsing van een elektrische laadpaal, op de Berberislaan ter </text:p>
            <text:p text:style-name="common-al">hoogte van huisnummer 155. Welke is gepubliceerd in de Staatscourant d.d. 26 januari 2026 publicatienummer: 2429988 . Er is naast de initiële aanvrager van de laadvoorziening, nog een aanvrager bijgekomen voor een laadvoorziening, vanuit de andere kant van de Berberislaan. Ook is er contact geweest met zowel buurtbewoners als de aanvrager van de laadvoorziening. Alles overwegende is gekozen voor het nemen van een nieuw verkeersbesluit voor een andere locatie, eveneens aan de Berberislaan, maar tussen de aanvragers in. Zodat de laadvoorziening beide aanvragers bediend, naast anderen zoals bezoekers. Om deze reden is gekozen voor het intrekken van intrekken van genoemde eerdere verkeersbesluit.</text:p>
            <text:p text:style-name="common-al"/>
            <text:p text:style-name="common-al">Overwegende dat </text:p>
            <text:p text:style-name="common-al">Dat het gepubliceerde verkeersbesluit met publicatiedatum 2-1-2026 met publicatienummer: 2429988 zal worden ingetrokken; </text:p>
            <text:p text:style-name="common-al">• Dat deze beoogde nieuwe locatie middels een separaat verkeersbesluit wordt gerealiseerd; </text:p>
            <text:p text:style-name="common-al">• Dat hiermee nut en noodzaak van het in te trekken besluit zijn vervallen;  </text:p>
            <text:p text:style-name="common-al"/>
            <text:p text:style-name="common-al">Overig</text:p>
            <text:p text:style-name="common-al">Gelet op artikel 23 van het BABW en het feit dat het weggedeelte waarop dit besluit betrekking  heeft, onder beheer van de gemeente Winterswijk valt;  </text:p>
            <text:p text:style-name="common-al">Gelet op artikel 24 van het BABW heeft overleg plaatsgevonden met de Gemandateerd verkeersadviseur van Politie Oost Nederland, District Noord- en Oost Gelderland.</text:p>
            <text:p text:style-name="common-al">Gelet op artikel 26 van het BAWB wordt dit besluit bekendgemaakt door publicatie in het elektronische Gemeenteblad en is voor een ieder in te zien op de website www.overheid.nl. </text:p>
            <text:p text:style-name="common-al"/>
            <text:p text:style-name="common-al">Besluit</text:p>
            <text:p text:style-name="common-al">Op grond van bovenstaande overwegingen besluiten:</text:p>
            <text:p text:style-name="common-al"/>
            <text:p text:style-name="common-al">• Het verkeersbesluit d.d. 24-1-2026, te weten “Verkeersbesluit gemeente Winterswijk – reserveren parkeerplaatsen voor elektrisch opladen- Berberislaan”, publicatienummer: 2429988  in te trekken; </text:p>
            <text:p text:style-name="common-al">• Het oorspronkelijk ingestelde parkeerregime op de parkeervakken ter hoogte van de Berberislaan 155 blijft gehandhaafd.</text:p>
            <text:p text:style-name="common-al"/>
            <text:p text:style-name="common-al">Besluitnr. 2388153</text:p>
            <text:p text:style-name="common-al">Aldus besloten te Winterswijk, 28-7-2025    </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last-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80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intrekking reservering parkeerplaatsen voor elektrisch opladen - Berberislaan 1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88153</meta:user-defined>
    <meta:user-defined meta:name="DCTERMS.abstract">intrekking reservering parkeerplaatsen voor elektrisch opladen Berberislaan 155.</meta:user-defined>
    <meta:user-defined meta:name="OVERHEIDop.verkeersbordcode">E8c</meta:user-defined>
    <dc:language>nl</dc:language>
    <meta:user-defined meta:name="OVERHEIDop.locatietype/OVERHEIDop.gebiedsmarkering">Adres</meta:user-defined>
    <meta:user-defined meta:name="DC.title">Verkeersbesluit gemeente Winterswijk – intrekken verkeersbesluit laadpaal -</meta:user-defined>
    <meta:user-defined meta:name="DCTERMS.W3CDTF/DCTERMS.available">2026-01-26</meta:user-defined>
    <meta:user-defined meta:name="DCTERMS.W3CDTF/OVERHEIDop.jaargang">2026</meta:user-defined>
    <meta:user-defined meta:name="OVERHEIDop.publicationIssue">33805</meta:user-defined>
    <meta:user-defined meta:name="OVERHEIDop.GmbID/DC.identifier">gmb-2026-33805</meta:user-defined>
    <meta:user-defined meta:name="OVERHEIDop.versieInformatie"/>
  </office:meta>
</office:document-meta>
</file>