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822   Gemeenteblad: 2026, nr.</text:p>
            <text:p text:style-name="common-al"/>
            <text:p text:style-name="common-al">Onderwerp: het datagestuurd aanwijzen van twee gereserveerde parkeerplaatsen voor het laden van elektrische voertuigen ter hoogte van de Heilige Stoel 3812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Heilige Stoel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op de parkeerplaats ter hoogte van de Heilige Stoel 3811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954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eisen en -voorkeuren uit de Beleidsregels, waarbij voor de locatie de Heilige Stoel 3812 specifiek de volgende afwegingen zijn gemaakt;</text:p>
            <text:p text:style-name="common-al">De laadpaal wordt geplaatst tussen twee haakse parkeervakken in een rij parkeerplaatsen. Dit zijn niet de eerste twee parkeerplaatsen omdat een laadpaal op deze locatie te dicht bij de boom zou komen te staan. De laadpaal wordt niet rechtstreeks voor een raam of gevel van een woning geplaatst. Verder wordt de laadpaal langs een aanrijroute geplaatst wat de vindbaarheid en zichtbaarheid ten goede komt. </text:p>
            <text:p text:style-name="common-al">De laadpaal wordt niet naast de veelgebruikte laadpaal geplaatst. Dit om ervoor te zorgen dat er op andere plekken in de wijk Heilige Stoel ook elektrische auto’s kunnen worden opgeladen binnen de loopafstand. </text:p>
            <text:p text:style-name="common-al"/>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B E S L U I T:</text:p>
            <text:list text:style-name="id1-3-2-2-1-47">
              <text:list-item text:style-override="id1-3-2-2-1-47-1">
                <text:number>I.</text:number>
                <text:p text:style-name="al">De op de tekening 00W1985 aangegeven twee openbare parkeerplaatsen t.h.v. de Heilige Stoel 3812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7-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5 juli 2026</text:p>
            <text:p text:style-name="common-al"/>
            <text:p text:style-name="common-al">Bijlage 1: Situatietekening 00W1985</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80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Heilige Stoel 381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822</meta:user-defined>
    <meta:user-defined meta:name="DCTERMS.abstract">Het datagestuurd aanwijzen van twee gereserveerde parkeerplaatsen voor het laden van elektrische voertuigen ter hoogte van de Heilige Stoel 381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5</meta:user-defined>
    <meta:user-defined meta:name="OVERHEIDop.externeBijlage">Situatietekening 00W1985 in Wijchen|exb-2026-25192</meta:user-defined>
    <meta:user-defined meta:name="OVERHEIDop.externeBijlage">Advies politie-eenheid Oost-Nederland|exb-2026-25193</meta:user-defined>
    <meta:user-defined meta:name="OVERHEIDop.externeBijlage">Bezwaarschriftbijsluiter|exb-2026-25194</meta:user-defined>
    <meta:user-defined meta:name="DCTERMS.W3CDTF/OVERHEIDop.jaargang">2026</meta:user-defined>
    <meta:user-defined meta:name="OVERHEIDop.publicationIssue">338049</meta:user-defined>
    <meta:user-defined meta:name="OVERHEIDop.GmbID/DC.identifier">gmb-2026-338049</meta:user-defined>
    <meta:user-defined meta:name="OVERHEIDop.versieInformatie"/>
  </office:meta>
</office:document-meta>
</file>