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voor- en achtergevel van de woning, De Ruijterstraat 61 1782R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Ruijterstraat 61 1782RJ Den Helder, optrekken van de voor- en achtergevel van de woning</text:p>
            <text:p text:style-name="common-al">Datum ontvangst: 13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0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54</meta:user-defined>
    <meta:user-defined meta:name="DCTERMS.abstract">optrekken van de voor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voor- en achtergevel van de woning, De Ruijterstraat 61 1782RJ Den Hel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8</meta:user-defined>
    <meta:user-defined meta:name="OVERHEIDop.GmbID/DC.identifier">gmb-2026-338048</meta:user-defined>
    <meta:user-defined meta:name="OVERHEIDop.versieInformatie"/>
  </office:meta>
</office:document-meta>
</file>