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mgevingswet: Spijksedijk 5, 6917AB Spijk, het verwerken van (bedrijfs)afvalstoffen (Zaakid: N26MA.0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heeft de gemeente een melding ontvangen voor het verwerken van (bedrijfs)afvalstoffen ) aan de Spijksedijk 5, 6917AB Spijk. De melding is geregistreerd onder Zaakid: N26MA.0313 (Z2026-00002031).</text:p>
            <text:p text:style-name="common-al">De melding betreft: het verwerken van (bedrijfs)afvalstoffen: Afgehandeld op 7 juli 2026 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en@zevenaar.nl ó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804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031</meta:user-defined>
    <meta:user-defined meta:name="DCTERMS.abstract">Betreft locatie Spijksedijk 5, Spijk</meta:user-defined>
    <dc:language>nl</dc:language>
    <meta:user-defined meta:name="OVERHEIDop.locatietype/OVERHEIDop.gebiedsmarkering">Punt</meta:user-defined>
    <meta:user-defined meta:name="DC.title">Kennisgeving ontvangst melding omgevingswet: Spijksedijk 5, 6917AB Spijk, het verwerken van (bedrijfs)afvalstoffen (Zaakid: N26MA.0313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47</meta:user-defined>
    <meta:user-defined meta:name="OVERHEIDop.GmbID/DC.identifier">gmb-2026-338047</meta:user-defined>
    <meta:user-defined meta:name="OVERHEIDop.versieInformatie"/>
  </office:meta>
</office:document-meta>
</file>